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Run</text:span> bredda (rat/rat/puss), <text:s text:c="14"/>[Verse]</text:p>
      <text:p><text:s text:c="4"/>(bredda (<text:span text:style-name="Measure_20__23_2">puss</text:span>/<text:span text:style-name="Measure_20__23_2">dog</text:span>) after you/…) x1~1~1)</text:p>
      <text:p>Tell me what you <text:span text:style-name="Measure_20__23_2">real</text:span>ly gonna do-oohh<text:span text:style-name="Measure_20__23_1">ooh</text:span> - … - ()</text:p>
      <text:p>What you gonna <text:span text:style-name="Measure_20__23_1">do</text:span> - () <text:s text:c="5"/>╔═══════════════════╗</text:p>
      <text:p><text:s text:c="28"/>║ <text:s text:c="4"/>Vultures <text:s text:c="5"/>║</text:p>
      <text:p>The <text:span text:style-name="Measure_20__23_1">cat</text:span> chased the <text:span text:style-name="Measure_20__23_2">mouse</text:span> <text:s text:c="3"/>║ Israel Vibrations ║</text:p>
      <text:p>While the <text:span text:style-name="Measure_20__23_1">dog</text:span> raced the cat around the <text:span text:style-name="Measure_20__23_2">cor</text:span>ner ══╝</text:p>
      <text:p>The vultures are <text:span text:style-name="Measure_20__23_2">wai</text:span>ti<text:span text:style-name="Measure_20__23_1">ng</text:span></text:p>
      <text:p>To see the great <text:span text:style-name="Measure_20__23_2">slaugh</text:span>ter</text:p>
      <text:p>So that <text:span text:style-name="Measure_20__23_1">they</text:span> can fly <text:span text:style-name="Measure_20__23_2">down</text:span> - And clean up <text:span text:style-name="Measure_20__23_2">a</text:span>fter</text:p>
      <text:p>While big guys <text:span text:style-name="Measure_20__23_2">sit</text:span> up over yonde<text:span text:style-name="Measure_20__23_1">r</text:span></text:p>
      <text:p>Having all the <text:span text:style-name="Measure_20__23_2">laugh</text:span>ter <text:s text:c="18"/>[Intro]</text:p>
      <text:p>While they <text:span text:style-name="Measure_20__23_1">laugh</text:span> - Sipping cham<text:span text:style-name="Measure_20__23_1">pa</text:span><text:span text:style-name="Measure_20__23_2">gne</text:span> <text:s text:c="6"/>G#m F#</text:p>
      <text:p>Having all the <text:span text:style-name="Measure_20__23_1">best</text:span> of wi<text:span text:style-name="Measure_20__23_2">ne</text:span> <text:s text:c="16"/>… - …</text:p>
      <text:p>They as<text:span text:style-name="Measure_20__23_1">sem</text:span>ble to mess up your <text:span text:style-name="Measure_20__23_2">mind</text:span> <text:s text:c="4"/>Wo<text:span text:style-name="Measure_20__23_1">h o</text:span>h - …</text:p>
      <text:p/>
      <text:p>(I a-<text:span text:style-name="Measure_20__23_1">woy</text:span> ya - What you gonna <text:s text:c="12"/>[Chorus]</text:p>
      <text:p><text:s text:c="5"/>(<text:span text:style-name="Measure_20__23_1">do</text:span> now, (do <text:span text:style-name="Measure_20__23_2">now</text:span>)/<text:span text:style-name="Measure_20__23_1">do</text:span>-oohh<text:span text:style-name="Measure_20__23_2">ooh</text:span>) x2)</text:p>
      <text:p><text:s text:c="41"/>[Bridge]</text:p>
      <text:p>They <text:span text:style-name="Measure_20__23_1">al</text:span>ways want to <text:span text:style-name="Measure_20__23_2">do</text:span> <text:s text:c="11"/>C#m C#m G#m G#m</text:p>
      <text:p>To <text:span text:style-name="Measure_20__23_1">us</text:span> the things that are wro<text:span text:style-name="Measure_20__23_2">ng</text:span> <text:s text:c="2"/>C#m C#m D#m D#m</text:p>
      <text:p>But <text:span text:style-name="Measure_20__23_1">we'll</text:span> forever b<text:span text:style-name="Measure_20__23_2">e</text:span> - Forever <text:span text:style-name="Measure_20__23_2">strong</text:span></text:p>
      <text:p/>
      <text:p>[Chorus] [Instru] (x2) [Bridge] [Chorus] ()</text:p>
      <text:p/>
      <text:p>We work so ha<text:span text:style-name="Measure_20__23_2">rd</text:span> - For a <text:span text:style-name="Measure_20__23_2">ve</text:span>ry long time</text:p>
      <text:p>And still I'm <text:span text:style-name="Measure_20__23_2">tel</text:span>ling you</text:p>
      <text:p>Can't <text:span text:style-name="Measure_20__23_1">find</text:span> no food to <text:span text:style-name="Measure_20__23_2">take</text:span> a' we yard <text:s text:c="3"/>[Chorus]</text:p>
      <text:p/>
      <text:p>(What you gonna <text:span text:style-name="Measure_20__23_1">do</text:span>-ooh</text:p>
      <text:p><text:s/>Babylon ch<text:span text:style-name="Measure_20__23_1">as</text:span>ing after yo<text:span text:style-name="Measure_20__23_2">u</text:span> x2)</text:p>
      <text:p>((I a-/Me say) <text:span text:style-name="Measure_20__23_1">woy</text:span> - (Bredda/Sister) <text:span text:style-name="Measure_20__23_1">woy</text:span> now x2)</text:p>
      <text:p/>
      <text:p>[Verse] (Do-oohh<text:span text:style-name="Measure_20__23_1">oo</text:span><text:span text:style-name="Measure_20__23_2">h</text:span>) (Them chasing af<text:span text:style-name="Measure_20__23_1">ter</text:span> you-oo<text:span text:style-name="Measure_20__23_2">h</text:span>)</text:p>
      <text:p>(<text:span text:style-name="Measure_20__23_1">Woy</text:span> - (Bredda/Sista) <text:span text:style-name="Measure_20__23_1">woy</text:span> now x2) - Woy <text:span text:style-name="Measure_20__23_1">yo</text:span>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raises</meta:user-defined>
    <meta:user-defined meta:name="Year">1990</meta:user-defined>
  </office:meta>
</office:document-meta>
</file>